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me</text:p>
          </table:table-cell>
          <table:table-cell office:value-type="string" table:style-name="ce2">
            <text:p>Descrip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list</text:p>
          </table:table-cell>
          <table:table-cell office:value-type="string" table:style-name="ce1">
            <text:p>Shows the list of all use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show</text:p>
          </table:table-cell>
          <table:table-cell office:value-type="string" table:style-name="ce1">
            <text:p>Shows a specific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edit</text:p>
          </table:table-cell>
          <table:table-cell office:value-type="string" table:style-name="ce1">
            <text:p>Used to edit own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delete</text:p>
          </table:table-cell>
          <table:table-cell office:value-type="string" table:style-name="ce1">
            <text:p>Used to delete own us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nk.external.create</text:p>
          </table:table-cell>
          <table:table-cell office:value-type="string" table:style-name="ce1">
            <text:p>Create a new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list</text:p>
          </table:table-cell>
          <table:table-cell office:value-type="string" table:style-name="ce1">
            <text:p>Show a list of external link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show</text:p>
          </table:table-cell>
          <table:table-cell office:value-type="string" table:style-name="ce1">
            <text:p>Shows a specific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edit</text:p>
          </table:table-cell>
          <table:table-cell office:value-type="string" table:style-name="ce1">
            <text:p>Used to edit a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delete</text:p>
          </table:table-cell>
          <table:table-cell office:value-type="string" table:style-name="ce1">
            <text:p>Used to delete a specific external lin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vent.create</text:p>
          </table:table-cell>
          <table:table-cell office:value-type="string" table:style-name="ce1">
            <text:p>Create a new calendar entr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event.list</text:p>
          </table:table-cell>
          <table:table-cell office:value-type="string" table:style-name="ce1">
            <text:p>Shows a list of calendar entr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vent.show</text:p>
          </table:table-cell>
          <table:table-cell office:value-type="string" table:style-name="ce1">
            <text:p>Shows a specific entry in the calend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vent.edit</text:p>
          </table:table-cell>
          <table:table-cell office:value-type="string" table:style-name="ce1">
            <text:p>Used to edit a entry in the calend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vent.delete</text:p>
          </table:table-cell>
          <table:table-cell office:value-type="string" table:style-name="ce1">
            <text:p>Used to delete a entry from the calend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tact.cre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ct.lis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ct.show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ct.edi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ct.dele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eedback.cre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eedback.lis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eedback.show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eedback.edi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eedback.dele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enuplan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enuplan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enuplan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enuplan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enuplan.dele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ource.category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category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category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category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category.dele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ource.extension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extension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extension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extension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extension.dele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ource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source..dele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ashing.machine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dele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ashing.machine.reservation.cre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reservation.li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reservation.sh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reservation.ed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ashing.machine.reservation.delete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Sebastian</dc:creator>
    <meta:creation-date>2020-05-26T10:27:42Z</meta:creation-date>
    <dc:date>2020-06-30T06:18:38Z</dc:date>
    <meta:editing-cycles>2</meta:editing-cycles>
    <meta:editing-duration>PT32156S</meta:editing-duration>
  </office:meta>
</office:document-meta>
</file>